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1.134cm" style:rel-column-width="4369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O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O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start" style:justify-single-word="false"/>
      <style:text-properties style:text-underline-style="none" fo:font-weight="normal" style:font-weight-asian="normal" style:font-weight-complex="normal"/>
    </style:style>
    <style:style style:name="P2" style:family="paragraph" style:parent-style-name="Standard" style:list-style-name="L2">
      <style:paragraph-properties fo:text-align="start" style:justify-single-word="false"/>
      <style:text-properties style:text-underline-style="none" fo:font-weight="normal" style:font-weight-asian="normal" style:font-weight-complex="normal"/>
    </style:style>
    <style:style style:name="P3" style:family="paragraph" style:parent-style-name="Standard" style:list-style-name="L3">
      <style:paragraph-properties fo:text-align="start" style:justify-single-word="false"/>
      <style:text-properties style:text-underline-style="none" fo:font-weight="normal" style:font-weight-asian="normal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leau1" table:style-name="Tableau1">
        <table:table-column table:style-name="Tableau1.A" table:number-columns-repeated="15"/>
        <table:table-row>
          <table:table-cell table:style-name="Tableau1.A1" office:value-type="string">
            <text:p text:style-name="Table_20_Contents"/>
          </table:table-cell>
          <table:table-cell table:style-name="Tableau1.A1" office:value-type="string">
            <text:p text:style-name="Table_20_Contents"/>
          </table:table-cell>
          <table:table-cell table:style-name="Tableau1.A1" office:value-type="string">
            <text:p text:style-name="Table_20_Contents"/>
          </table:table-cell>
          <table:table-cell table:style-name="Tableau1.A1" office:value-type="string">
            <text:p text:style-name="Table_20_Contents"/>
          </table:table-cell>
          <table:table-cell table:style-name="Tableau1.A1" office:value-type="string">
            <text:p text:style-name="Table_20_Contents"/>
          </table:table-cell>
          <table:table-cell table:style-name="Tableau1.A1" office:value-type="string">
            <text:p text:style-name="Table_20_Contents"/>
          </table:table-cell>
          <table:table-cell table:style-name="Tableau1.A1" office:value-type="string">
            <text:p text:style-name="Table_20_Contents"/>
          </table:table-cell>
          <table:table-cell table:style-name="Tableau1.A1" office:value-type="string">
            <text:p text:style-name="Table_20_Contents"/>
          </table:table-cell>
          <table:table-cell table:style-name="Tableau1.A1" office:value-type="string">
            <text:p text:style-name="Table_20_Contents"/>
          </table:table-cell>
          <table:table-cell table:style-name="Tableau1.A1" office:value-type="string">
            <text:p text:style-name="Table_20_Contents"/>
          </table:table-cell>
          <table:table-cell table:style-name="Tableau1.A1" office:value-type="string">
            <text:p text:style-name="Table_20_Contents"/>
          </table:table-cell>
          <table:table-cell table:style-name="Tableau1.A1" office:value-type="string">
            <text:p text:style-name="Table_20_Contents"/>
          </table:table-cell>
          <table:table-cell table:style-name="Tableau1.A1" office:value-type="string">
            <text:p text:style-name="Table_20_Contents"/>
          </table:table-cell>
          <table:table-cell table:style-name="Tableau1.A1" office:value-type="string">
            <text:p text:style-name="Table_20_Contents"/>
          </table:table-cell>
          <table:table-cell table:style-name="Tableau1.O1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>XX</text:p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>XX</text:p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O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>XX</text:p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>XX</text:p>
          </table:table-cell>
          <table:table-cell table:style-name="Tableau1.A2" office:value-type="string">
            <text:p text:style-name="Table_20_Contents"/>
          </table:table-cell>
          <table:table-cell table:style-name="Tableau1.O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>XX</text:p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>XX</text:p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O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>XX</text:p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O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>XX</text:p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>XX</text:p>
          </table:table-cell>
          <table:table-cell table:style-name="Tableau1.A2" office:value-type="string">
            <text:p text:style-name="Table_20_Contents">XX</text:p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O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>XX</text:p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>XX</text:p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>XX</text:p>
          </table:table-cell>
          <table:table-cell table:style-name="Tableau1.A2" office:value-type="string">
            <text:p text:style-name="Table_20_Contents"/>
          </table:table-cell>
          <table:table-cell table:style-name="Tableau1.O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>XX</text:p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>XX</text:p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>XX</text:p>
          </table:table-cell>
          <table:table-cell table:style-name="Tableau1.O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>XX</text:p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>XX</text:p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>XX</text:p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O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>XX</text:p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>XX</text:p>
          </table:table-cell>
          <table:table-cell table:style-name="Tableau1.A2" office:value-type="string">
            <text:p text:style-name="Table_20_Contents"/>
          </table:table-cell>
          <table:table-cell table:style-name="Tableau1.O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>XX</text:p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>XX</text:p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>XX</text:p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O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>XX</text:p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>XX</text:p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O2" office:value-type="string">
            <text:p text:style-name="Table_20_Contents">XX</text:p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>XX</text:p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>XX</text:p>
          </table:table-cell>
          <table:table-cell table:style-name="Tableau1.A2" office:value-type="string">
            <text:p text:style-name="Table_20_Contents"><text:s/></text:p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O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>XX</text:p>
          </table:table-cell>
          <table:table-cell table:style-name="Tableau1.A2" office:value-type="string">
            <text:p text:style-name="Table_20_Contents">XX</text:p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>XX</text:p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O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>XX</text:p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O2" office:value-type="string">
            <text:p text:style-name="Table_20_Contents"/>
          </table:table-cell>
        </table:table-row>
      </table:table>
      <text:p text:style-name="P4"/>
      <text:p text:style-name="P4"/>
      <text:p text:style-name="P4">HORIZONTALEMENT</text:p>
      <text:p text:style-name="P4"/>
      <text:list xml:id="list967349790719900777" text:style-name="L2">
        <text:list-item>
          <text:p text:style-name="P2">Objet de convoitise à Klow depuis 1939 ( 3 mots).</text:p>
        </text:list-item>
        <text:list-item>
          <text:p text:style-name="P2">Donne une indication de temps / La Castafiore aurait pu y chanter.</text:p>
        </text:list-item>
        <text:list-item>
          <text:p text:style-name="P2">Art arabe / Fit vivre la torture à Haddock dans « Le crabe aux pinces d'or » / Césium.</text:p>
        </text:list-item>
        <text:list-item>
          <text:p text:style-name="P2">Groupe / A aussi son juge / Fils de Carc dans « Le Hobbit ».</text:p>
        </text:list-item>
        <text:list-item>
          <text:p text:style-name="P2">Personnes dangereuses ou insulte du Capitaine Haddock / Spécialité italienne.</text:p>
        </text:list-item>
        <text:list-item>
          <text:p text:style-name="P2">Ne fonctionne plus / Groupe de moines irlandais / Marque d'hydrocarbures.</text:p>
        </text:list-item>
        <text:list-item>
          <text:p text:style-name="P2">Préfixe d'égalité / Patronne des médecins chez les aztèques / Ville belge / Filtre électronique.</text:p>
        </text:list-item>
        <text:list-item>
          <text:p text:style-name="P2">Apparu / Partie centrale des sanctuaires d'Orient / Plante herbacée.</text:p>
        </text:list-item>
        <text:list-item>
          <text:p text:style-name="P2">Zone de lumière bizarre / Transpirer / Poli et familier en même temps.</text:p>
        </text:list-item>
        <text:list-item>
          <text:p text:style-name="P2">Personnage des frères Grimm / Tas / Fleuve du Nord.</text:p>
        </text:list-item>
        <text:list-item>
          <text:p text:style-name="P2">Pronom personnel / Banlieue de Turin / A la mode / Ville hongroise.</text:p>
        </text:list-item>
        <text:list-item>
          <text:p text:style-name="P2">Contenant / Particule / Pour Becker, il ne faut pas y toucher.</text:p>
        </text:list-item>
        <text:list-item>
          <text:p text:style-name="P2">Iridium / Ensemble de circuits ou de canalisations / Champion.</text:p>
        </text:list-item>
        <text:list-item>
          <text:p text:style-name="P2">Se soumis / Classe / Prénom féminin.</text:p>
        </text:list-item>
        <text:list-item>
          <text:p text:style-name="P2">Apparaît pour la première fois dans « Le secret de la Licorne » / Enfant terrible.</text:p>
        </text:list-item>
      </text:list>
      <text:p text:style-name="P1"/>
      <text:p text:style-name="P4">VERTICALEMENT</text:p>
      <text:p text:style-name="P4"/>
      <text:list xml:id="list2166891623104829921" text:style-name="L3">
        <text:list-item>
          <text:p text:style-name="P3">Lui, il assure ,,,, du moins, il essaie ! (2 mots).</text:p>
        </text:list-item>
        <text:list-item>
          <text:p text:style-name="P3">Fait, au moins, deux mille mètres / De la famille du luth.</text:p>
        </text:list-item>
        <text:list-item>
          <text:p text:style-name="P3">Petit fils de Jacob / Le plus dur à monter / Forme d'être.</text:p>
        </text:list-item>
        <text:list-item>
          <text:p text:style-name="P3">Traverse Turin / Difficile de faire mieux / Chanteur de Carte de Séjour.</text:p>
        </text:list-item>
        <text:list-item>
          <text:p text:style-name="P3">Casse ou réparation,,, voire les deux .</text:p>
        </text:list-item>
        <text:list-item>
          <text:p text:style-name="P3">Souvent le méchant de l'histoire,</text:p>
        </text:list-item>
        <text:list-item>
          <text:p text:style-name="P3">Ville de naissance de Bach / Mignon moustachu.</text:p>
        </text:list-item>
        <text:list-item>
          <text:p text:style-name="P3">Blagues / Perroquet.</text:p>
        </text:list-item>
        <text:list-item>
          <text:p text:style-name="P3"><text:soft-page-break/>Judas / Elimina / Antilope africaine.</text:p>
        </text:list-item>
        <text:list-item>
          <text:p text:style-name="P3">Fer / Ben Kalish Ezab au « Pays de l'or noir » / Ancienne marque de supermarchés.</text:p>
        </text:list-item>
        <text:list-item>
          <text:p text:style-name="P3">Avant la télévision / A légué la Toison D'or à Haddock.</text:p>
        </text:list-item>
        <text:list-item>
          <text:p text:style-name="P3">Instruments à vents / Ancien Président sénégalais.</text:p>
        </text:list-item>
        <text:list-item>
          <text:p text:style-name="P3">Ensemble des énergies vitales / Mesure de masse anglaise / Préposition / Veut tuer Tintin dans « Tintin au pays de l'or noir ».</text:p>
        </text:list-item>
        <text:list-item>
          <text:p text:style-name="P3">Général / Veut devenir Président de San Théodoros.</text:p>
        </text:list-item>
        <text:list-item>
          <text:p text:style-name="P3">Lanceur de boules (2 mots) / 32èmè lettre de l'alphabet arménien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aurent Saint-Lary</meta:initial-creator>
    <meta:creation-date>2020-03-18T13:21:38.98</meta:creation-date>
    <meta:document-statistic meta:table-count="1" meta:image-count="0" meta:object-count="0" meta:page-count="2" meta:paragraph-count="66" meta:word-count="404" meta:character-count="2014"/>
    <dc:date>2020-03-18T13:45:44.35</dc:date>
    <dc:creator>Laurent Saint-Lary</dc:creator>
    <meta:editing-duration>PT8M55S</meta:editing-duration>
    <meta:editing-cycles>1</meta:editing-cycles>
    <meta:generator>OpenOffice/4.1.6$Win32 OpenOffice.org_project/416m1$Build-9790</meta:generator>
  </office:meta>
</office:document-meta>
</file>