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9cm" fo:margin-left="-0.016cm" fo:margin-right="-0.023cm" table:align="margins"/>
    </style:style>
    <style:style style:name="Tableau1.A" style:family="table-column">
      <style:table-column-properties style:column-width="1.164cm" style:rel-column-width="660*"/>
    </style:style>
    <style:style style:name="Tableau1.B" style:family="table-column">
      <style:table-column-properties style:column-width="1.138cm" style:rel-column-width="645*"/>
    </style:style>
    <style:style style:name="Tableau1.C" style:family="table-column">
      <style:table-column-properties style:column-width="1.111cm" style:rel-column-width="63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O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O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2">
      <style:paragraph-properties fo:margin-top="0cm" fo:margin-bottom="0.499cm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list-style-name="L3">
      <style:paragraph-properties fo:margin-top="0cm" fo:margin-bottom="0.499cm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5"/>
        <table:table-column table:style-name="Tableau1.C"/>
        <table:table-column table:style-name="Tableau1.B" table:number-columns-repeated="6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O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>XX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>XX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4">HORIZONTALEMENT</text:p>
      <text:list xml:id="list5235375073344646351" text:style-name="L2">
        <text:list-item>
          <text:p text:style-name="P1">Son appartenance régionale fait toujours polémique (2 mots).</text:p>
        </text:list-item>
        <text:list-item>
          <text:p text:style-name="P1">Myriapodes / Limitrophe de l'Auvergne, du Quercy, du Languedoc et du Gévaudan.</text:p>
        </text:list-item>
        <text:list-item>
          <text:p text:style-name="P1">Dans les Deux-Sèvres / Signe transalpin / Echantillons.</text:p>
        </text:list-item>
        <text:list-item>
          <text:p text:style-name="P1">Dangereuses / Chef arabe / Support.</text:p>
        </text:list-item>
        <text:list-item>
          <text:p text:style-name="P1">Ancienne Citroën / Eut Aramis comme évêque dans « Le Vicomte de Bragelonne ».</text:p>
        </text:list-item>
        <text:list-item>
          <text:p text:style-name="P1">Ancien Président du Portugal / Vaisseaux.</text:p>
        </text:list-item>
        <text:list-item>
          <text:p text:style-name="P1">Etain / Elle monte, mais très lentement.</text:p>
        </text:list-item>
        <text:list-item>
          <text:p text:style-name="P1">Pronom personnel / Entourée d'eau / Cap méditerranéen / Spécialité asiatique.</text:p>
        </text:list-item>
        <text:list-item>
          <text:p text:style-name="P1">Coutumes / <text:s/>Xénon / Canard de Camargue ou de Corse.</text:p>
        </text:list-item>
        <text:list-item>
          <text:p text:style-name="P1">Marquèrent / Indéfini.</text:p>
        </text:list-item>
        <text:list-item>
          <text:p text:style-name="P1">Sans rien / Système familial japonais / Elargirent.</text:p>
        </text:list-item>
        <text:list-item>
          <text:p text:style-name="P1">Dieu égyptien de la fertilité / Docteur / Assaisonna.</text:p>
        </text:list-item>
        <text:list-item>
          <text:p text:style-name="P1">Clémenceau en est l'un des plus célèbres / Lichens.</text:p>
        </text:list-item>
        <text:list-item>
          <text:p text:style-name="P1"><text:soft-page-break/>A la fois français et belge / Gallium.</text:p>
        </text:list-item>
        <text:list-item>
          <text:p text:style-name="P1">Bout de Pyrénées / Les « Nymphéas » de Monet sont là-bas.</text:p>
        </text:list-item>
      </text:list>
      <text:p text:style-name="P3">VERTICALEMENT</text:p>
      <text:list xml:id="list831452202347527237" text:style-name="L3">
        <text:list-item>
          <text:p text:style-name="P2">Doit une grande partie de sa réputation au kaolin / Le premier / Son eau coule à coté.</text:p>
        </text:list-item>
        <text:list-item>
          <text:p text:style-name="P2">Sa capitale est Lampaul / Propre à chaque département .</text:p>
        </text:list-item>
        <text:list-item>
          <text:p text:style-name="P2">Souvent accompagnée d'une vilaine / Forme d'avoir / Réclamé à tort.</text:p>
        </text:list-item>
        <text:list-item>
          <text:p text:style-name="P2">Bancaires ou météorologiques, par exemple / Fractionnés.</text:p>
        </text:list-item>
        <text:list-item>
          <text:p text:style-name="P2">Rivière corse / Pétille en Italie / Note / Aux Pays-Bas.</text:p>
        </text:list-item>
        <text:list-item>
          <text:p text:style-name="P2">Voie de circulation / Ville cathare / Refus catégorique.</text:p>
        </text:list-item>
        <text:list-item>
          <text:p text:style-name="P2">Bizarrement, peut être rectangle / Après l'hiver.</text:p>
        </text:list-item>
        <text:list-item>
          <text:p text:style-name="P2">Divisée / Un de ceux qui a suivi Louis / Argile.</text:p>
        </text:list-item>
        <text:list-item>
          <text:p text:style-name="P2">Or / Ne bougeras pas / Bordeaux ou Bayonne sont en plein dedans.</text:p>
        </text:list-item>
        <text:list-item>
          <text:p text:style-name="P2">Mise en place par Lénine en 1921 / Equipa le soldat ou le bateau / Frère de Jacob.</text:p>
        </text:list-item>
        <text:list-item>
          <text:p text:style-name="P2">Font partie des habitudes ou des usages de chacun. </text:p>
        </text:list-item>
        <text:list-item>
          <text:p text:style-name="P2">Créateur de cartes / Sous les assiettes / Insolite.</text:p>
        </text:list-item>
        <text:list-item>
          <text:p text:style-name="P2">Cherchèrent / Liquide.</text:p>
        </text:list-item>
        <text:list-item>
          <text:p text:style-name="P2">Cours d'eau congolais / Surprend.</text:p>
        </text:list-item>
        <text:list-item>
          <text:p text:style-name="P2">Efficacement / Connaît Paris et ses mystèr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Saint-Lary</meta:initial-creator>
    <meta:creation-date>2020-03-19T13:35:20.10</meta:creation-date>
    <meta:document-statistic meta:table-count="1" meta:image-count="0" meta:object-count="0" meta:page-count="2" meta:paragraph-count="66" meta:word-count="345" meta:character-count="1775"/>
    <dc:date>2020-03-19T13:43:02.55</dc:date>
    <dc:creator>Laurent Saint-Lary</dc:creator>
    <meta:editing-duration>PT7M42S</meta:editing-duration>
    <meta:editing-cycles>1</meta:editing-cycles>
    <meta:generator>OpenOffice/4.1.6$Win32 OpenOffice.org_project/416m1$Build-9790</meta:generator>
  </office:meta>
</office:document-meta>
</file>