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134cm" style:rel-column-width="436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O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O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 style:list-style-name="L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 table:number-columns-repeated="15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O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</table:table>
      <text:p text:style-name="Standard"/>
      <text:p text:style-name="P4">HORIZONTALEMENT</text:p>
      <text:p text:style-name="P4"/>
      <text:list xml:id="list6892389100155431903" text:style-name="L1">
        <text:list-item>
          <text:p text:style-name="P2">Est toujours dans le rouge / Proches du jaune.</text:p>
        </text:list-item>
        <text:list-item>
          <text:p text:style-name="P2">Couleur ou matière / Entre vert et bleu / Devise scandinave.</text:p>
        </text:list-item>
        <text:list-item>
          <text:p text:style-name="P2">Pro Algérie / Deuxième sur sept / Huitième fils de Jacob.</text:p>
        </text:list-item>
        <text:list-item>
          <text:p text:style-name="P2">Pour des desserts maisons pas cher / Entre vert et rouge.</text:p>
        </text:list-item>
        <text:list-item>
          <text:p text:style-name="P2">Conjonction / Accord teuton / Conduire / Six, mais il y a longtemps !</text:p>
        </text:list-item>
        <text:list-item>
          <text:p text:style-name="P2">Colorera / Récentes.</text:p>
        </text:list-item>
        <text:list-item>
          <text:p text:style-name="P2">Moyen de locomotion / Réfute / Au bord de la plage.</text:p>
        </text:list-item>
        <text:list-item>
          <text:p text:style-name="P2">Béryllium / Sans les Alpes-Maritimes / Démonstratif / Possessif.</text:p>
        </text:list-item>
        <text:list-item>
          <text:p text:style-name="P2">Poisson à dos vert-bleu / Disposas les couleurs / Pour la photo.</text:p>
        </text:list-item>
        <text:list-item>
          <text:p text:style-name="P2">Ville de Brassens / Petite Italie / Liliacée culinaire / Juridiction pour mineurs.</text:p>
        </text:list-item>
        <text:list-item>
          <text:p text:style-name="P2">Forte odeur / Vedettes.</text:p>
        </text:list-item>
        <text:list-item>
          <text:p text:style-name="P2">Besoins aériens / Guette.</text:p>
        </text:list-item>
        <text:list-item>
          <text:p text:style-name="P2">Peuvent être blanches / Ont fait le noir.</text:p>
        </text:list-item>
        <text:list-item>
          <text:p text:style-name="P2">Anciennement proche de la Palestine / Très maigres.</text:p>
        </text:list-item>
        <text:list-item>
          <text:p text:style-name="P2">Comme dans un fauteuil / Petits établissements / A elle.</text:p>
        </text:list-item>
      </text:list>
      <text:p text:style-name="P1"/>
      <text:p text:style-name="P4">VERTICALEMENT</text:p>
      <text:p text:style-name="P4"/>
      <text:p text:style-name="P1"><text:s text:c="12"/>1) <text:s/>Couleur de la pénitence chez les catholiques / Vent / Mélodie.</text:p>
      <text:list xml:id="list3238880973393751659" text:style-name="L3">
        <text:list-item>
          <text:list>
            <text:list-item>
              <text:p text:style-name="P3">Prénom féminin / Entourée de noir sur un drapeau (3 mots).</text:p>
            </text:list-item>
            <text:list-item>
              <text:p text:style-name="P3">Prénom de celle qui n'a pas voulu se lever / Iridium / Grecque / Changement de peau.</text:p>
            </text:list-item>
            <text:list-item>
              <text:p text:style-name="P3">Note / Commune de l'Essonne / Résidences des damnés. </text:p>
            </text:list-item>
            <text:list-item>
              <text:p text:style-name="P3">Diffusion de rayons colorés / Faciles.</text:p>
            </text:list-item>
            <text:list-item>
              <text:p text:style-name="P3">Fleuve de Sibérie / Après / Organisation terroriste.</text:p>
            </text:list-item>
            <text:list-item>
              <text:p text:style-name="P3">Argon / Altération de la couleur.</text:p>
            </text:list-item>
            <text:list-item>
              <text:p text:style-name="P3">Drogué / Prénom masculin germanique.</text:p>
            </text:list-item>
            <text:list-item>
              <text:p text:style-name="P3">Fut, malheureusement, longtemps synonyme de noir / Pronom personnel / Charges.</text:p>
            </text:list-item>
            <text:list-item>
              <text:p text:style-name="P3"><text:soft-page-break/>Patrie des Troisgros / Entre 3 et 4 / Située.</text:p>
            </text:list-item>
            <text:list-item>
              <text:p text:style-name="P3">Structure minérale du corps / Apparue / Hauts de vêtement / Propre.</text:p>
            </text:list-item>
            <text:list-item>
              <text:p text:style-name="P3"><text:s/>Diverses couleurs vives du compotier / Obstinés.</text:p>
            </text:list-item>
            <text:list-item>
              <text:p text:style-name="P3">Couleur de fille / Type de cale / Coupent le Tour.</text:p>
            </text:list-item>
            <text:list-item>
              <text:p text:style-name="P3"><text:s/>Epoque / Ecologiste / Sont souvent branchées.</text:p>
            </text:list-item>
            <text:list-item>
              <text:p text:style-name="P3"><text:s/>Enchâssés / Toile de protection / Possessif.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Saint-Lary</meta:initial-creator>
    <meta:creation-date>2020-03-27T11:17:22.10</meta:creation-date>
    <meta:document-statistic meta:table-count="1" meta:image-count="0" meta:object-count="0" meta:page-count="2" meta:paragraph-count="32" meta:word-count="308" meta:character-count="1676"/>
    <dc:date>2020-03-27T11:26:09.16</dc:date>
    <dc:creator>Laurent Saint-Lary</dc:creator>
    <meta:editing-duration>PT8M47S</meta:editing-duration>
    <meta:editing-cycles>1</meta:editing-cycles>
    <meta:generator>OpenOffice/4.1.6$Win32 OpenOffice.org_project/416m1$Build-9790</meta:generator>
  </office:meta>
</office:document-meta>
</file>